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left="1.249cm" fo:margin-right="0cm" fo:text-indent="0cm" style:auto-text-indent="false"/>
    </style:style>
    <style:style style:name="T1" style:family="text">
      <style:text-properties style:text-position="33% 8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........................................</text:p>
      <text:p text:style-name="P1">(miejscowość, data)</text:p>
      <text:p text:style-name="Text_20_body">...................................</text:p>
      <text:p text:style-name="Text_20_body">........................................</text:p>
      <text:p text:style-name="Text_20_body">(imię, nazwisko, adres pracownika) </text:p>
      <text:p text:style-name="P1">........................................</text:p>
      <text:p text:style-name="P1">........................................</text:p>
      <text:p text:style-name="P1">........................................</text:p>
      <text:p text:style-name="P1">(nazwa, adres pracodawcy) </text:p>
      <text:p text:style-name="P1"/>
      <text:p text:style-name="P1"/>
      <text:p text:style-name="P2"><text:span text:style-name="Strong_20_Emphasis">Wniosek o wykonywanie pracy w formie telepracy</text:span></text:p>
      <text:p text:style-name="P2"><text:span text:style-name="Strong_20_Emphasis"/></text:p>
      <text:p text:style-name="P3">Na podstawie art. 67<text:span text:style-name="T1">7 </text:span>§3 Kodeksu pracy zwracam się z uprzejmą prośbą <text:line-break/>o zmianę warunków pracy na wykonywanie jej w formie telepracy. </text:p>
      <text:p text:style-name="P3">Wniosek swój motywuję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</text:p>
      <text:p text:style-name="P3">Zatrudnienie w formie telepracy przy wykorzystaniu środków komunikacji elektronicznej wpłynie pozytywnie na jakość i wydajność świadczonej przeze mnie pracy. Jako wieloletni pracownik firmy dałam się poznać jako osoba odpowiedzialna i sumienna. Jednocześnie oświadczam, iż charakter wykonywanej przeze mnie pracy pozwala na regularne świadczenie jej poza zakładem pracy.</text:p>
      <text:p text:style-name="P3">Pozytywne rozpatrzenie powyższej prośby stanowiłoby uznanie dla mojej dotychczasowej pracy oraz motywację do dalszej działalności na rzecz dobra i rozwoju firmy.</text:p>
      <text:p text:style-name="P3"/>
      <text:p text:style-name="P3"/>
      <text:p text:style-name="P3"/>
      <text:p text:style-name="P1">Z poważaniem</text:p>
      <text:p text:style-name="P1"/>
      <text:p text:style-name="P1">...............................</text:p>
      <text:p text:style-name="P1">(podpis pracownika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Łukasz Chrząszcz</meta:initial-creator>
    <meta:creation-date>2020-03-13T15:55:45.59</meta:creation-date>
    <meta:document-statistic meta:table-count="0" meta:image-count="0" meta:object-count="0" meta:page-count="1" meta:paragraph-count="17" meta:word-count="122" meta:character-count="1928"/>
    <dc:date>2020-03-13T15:57:51.84</dc:date>
    <dc:creator>Łukasz Chrząszcz</dc:creator>
    <meta:editing-duration>PT2M6S</meta:editing-duration>
    <meta:editing-cycles>1</meta:editing-cycles>
    <meta:generator>OpenOffice/4.1.3$Win32 OpenOffice.org_project/413m1$Build-9783</meta:generator>
  </office:meta>
</office:document-meta>
</file>