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Open Sans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Open Sans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Open Sans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Open Sans" fo:font-size="8pt" fo:font-style="normal" fo:font-weight="normal" style:font-name-asian="TimesNewRomanPS-BoldItalicMT" style:font-size-asian="8pt" style:font-style-asian="normal" style:font-weight-asian="normal" style:font-name-complex="TimesNewRomanPS-BoldItalicMT" style:font-size-complex="8pt" style:font-style-complex="normal" style:font-weight-complex="normal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Open Sans" fo:font-size="8pt" fo:font-style="normal" fo:font-weight="bold" style:font-name-asian="TimesNewRomanPS-BoldItalicMT" style:font-size-asian="8pt" style:font-style-asian="normal" style:font-weight-asian="bold" style:font-name-complex="TimesNewRomanPS-BoldItalicMT" style:font-size-complex="8pt" style:font-style-complex="normal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Open Sans" fo:font-style="normal" style:font-style-asian="normal" style:font-style-complex="normal"/>
    </style:style>
    <style:style style:name="T1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" style:family="text">
      <style:text-properties style:font-name="TimesNewRomanPS-ItalicMT" fo:font-size="12pt" style:font-name-asian="TimesNewRomanPS-ItalicMT" style:font-size-asian="12pt" style:font-name-complex="TimesNewRomanPS-ItalicMT" style:font-size-complex="12pt"/>
    </style:style>
    <style:style style:name="T3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4" style:family="text">
      <style:text-properties fo:font-size="8pt" style:font-name-asian="TimesNewRomanPS-ItalicMT" style:font-size-asian="8pt" style:font-name-complex="TimesNewRomanPS-ItalicM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</text:p>
      <text:p text:style-name="P4">imię i nazwisko</text:p>
      <text:p text:style-name="P4"/>
      <text:p text:style-name="P1">…...............................</text:p>
      <text:p text:style-name="P4">adres zamieszkania</text:p>
      <text:p text:style-name="P5"/>
      <text:p text:style-name="P5"/>
      <text:p text:style-name="P5"/>
      <text:p text:style-name="P5"/>
      <text:p text:style-name="P5"/>
      <text:p text:style-name="P1"/>
      <text:p text:style-name="P2">Oświadczenie o wyrażeniu zgody na powołanie do pełnienia funkcji prokurenta w spółce ….......................... spółka z ograniczoną odpowiedzialnością z siedzibą <text:line-break/>w …...............................</text:p>
      <text:p text:style-name="P1"/>
      <text:p text:style-name="P3">Ja niżej podpisana, działając w wykonaniu postanowień art. 19 ust. 5a ustawy z dnia 20 sierpnia 2007 r. o Krajowym Rejestrze Sądowym (Dz.U. 1997 Nr 121 poz. 769, ze zm.) niniejszym oświadczam, iż wyrażam zgodę na powołanie mnie do pełnienia funkcji prokurenta w spółce …..................... spółka z ograniczoną odpowiedzialnością z siedzibą w …................................... .</text:p>
      <text:p text:style-name="P3"/>
      <text:p text:style-name="P3"/>
      <text:p text:style-name="P3"/>
      <text:p text:style-name="P3"/>
      <text:p text:style-name="P3"/>
      <text:p text:style-name="P3"/>
      <text:p text:style-name="P3"><text:tab/>…...............................<text:tab/><text:tab/><text:tab/><text:tab/><text:tab/><text:tab/>….................................</text:p>
      <text:p text:style-name="P6"><text:span text:style-name="T3"><text:tab/></text:span><text:span text:style-name="T4"> <text:s text:c="12"/>data i miejsce<text:tab/></text:span><text:span text:style-name="T3"><text:tab/><text:tab/><text:tab/><text:tab/><text:tab/><text:tab/><text:tab/></text:span><text:span text:style-name="T4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3T12:31:36.25</meta:creation-date>
    <meta:document-statistic meta:table-count="0" meta:image-count="0" meta:object-count="0" meta:page-count="1" meta:paragraph-count="8" meta:word-count="90" meta:character-count="794"/>
    <dc:date>2017-06-13T12:35:38.55</dc:date>
    <meta:editing-duration>PT4M2S</meta:editing-duration>
    <meta:editing-cycles>1</meta:editing-cycles>
    <meta:generator>OpenOffice/4.1.3$Win32 OpenOffice.org_project/413m1$Build-9783</meta:generator>
  </office:meta>
</office:document-meta>
</file>